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0.501cm" style:auto-text-indent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 style:list-style-name="L2">
      <style:paragraph-properties fo:line-height="150%"/>
    </style:style>
    <style:style style:name="P10" style:family="paragraph" style:parent-style-name="Standard" style:list-style-name="L3">
      <style:paragraph-properties fo:line-height="150%"/>
    </style:style>
    <style:style style:name="P11" style:family="paragraph" style:parent-style-name="Standard" style:list-style-name="L4">
      <style:paragraph-properties fo:line-height="150%"/>
    </style:style>
    <style:style style:name="P12" style:family="paragraph" style:parent-style-name="Standard" style:list-style-name="L5">
      <style:paragraph-properties fo:line-height="150%"/>
    </style:style>
    <style:style style:name="P13" style:family="paragraph" style:parent-style-name="Standard" style:list-style-name="L6">
      <style:paragraph-properties fo:line-height="150%"/>
    </style:style>
    <style:style style:name="P14" style:family="paragraph" style:parent-style-name="Standard" style:list-style-name="L7">
      <style:paragraph-properties fo:line-height="150%"/>
    </style:style>
    <style:style style:name="P15" style:family="paragraph" style:parent-style-name="Standard" style:list-style-name="L8">
      <style:paragraph-properties fo:line-height="15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ORGANIZACYJNY</text:p>
      <text:p text:style-name="P1">półkolonii szkolnych</text:p>
      <text:p text:style-name="P1">Szkoła Podstawowa im. Unii Europejskiej</text:p>
      <text:p text:style-name="P1">w Trąbczynie</text:p>
      <text:p text:style-name="P2"/>
      <text:p text:style-name="P3">I Organizacja</text:p>
      <text:p text:style-name="Standard"/>
      <text:list xml:id="list2442750591342583431" text:style-name="L1">
        <text:list-item>
          <text:p text:style-name="P8">Półkolonie zapewniają wypoczynek dla uczniów <text:s/>Szkoły Podstawowej im. Unii Europejskiej w Trąbczynie.</text:p>
        </text:list-item>
        <text:list-item>
          <text:p text:style-name="P8">Stwarzają dzieciom warunki do ciekawego i aktywnego spędzania wolnego czasu.</text:p>
        </text:list-item>
        <text:list-item>
          <text:p text:style-name="P8">Półkolonie polegają na organizacji wyjazdów, zajęć różnotematycznych i rozwijających, plastycznych, rekreacyjno-sportowych, zabaw integracyjnych, warsztatów.</text:p>
        </text:list-item>
        <text:list-item>
          <text:p text:style-name="P8"><text:s/>Organizatorem wypoczynku jest Dyrektor Szkoły Podstawowej im. Unii Europejskiej w Trąbczynie.</text:p>
        </text:list-item>
        <text:list-item>
          <text:p text:style-name="P8">Program półkolonii zostanie przedstawiony jej uczestnikom co najmniej tydzień przed jej rozpoczęciem.</text:p>
        </text:list-item>
      </text:list>
      <text:p text:style-name="P4"/>
      <text:p text:style-name="P4">II <text:s/>Uczestnictwo</text:p>
      <text:p text:style-name="P5"/>
      <text:list xml:id="list6252557135272515908" text:style-name="L2">
        <text:list-item>
          <text:p text:style-name="P9">Uczestnikami półkolonii mogą być uczniowie Szkoły Podstawowej w Trąbczynie z klas I-VIII.</text:p>
        </text:list-item>
        <text:list-item>
          <text:p text:style-name="P9">Zapisy na półkolonie odbywają się do dnia określonego przez Organizatora.</text:p>
        </text:list-item>
        <text:list-item>
          <text:p text:style-name="P9">Zgłoszenia przejmowane są poprzez dziennik elektroniczny Librus lub osobiście w sekretariacie Szkoły Podstawowej w Trąbczynie w godzinach otwarcia.</text:p>
        </text:list-item>
        <text:list-item>
          <text:p text:style-name="P9">W celu zgłoszenia dziecka na listę uczestników należy wypełnić Kartę zgłoszenia w terminie jw. oraz dokonać wpłaty.</text:p>
        </text:list-item>
        <text:list-item>
          <text:p text:style-name="P9">Wypełnienie Karty zgłoszenia jest równoznaczne z akceptacją Regulaminu Półkolonii. <text:s/></text:p>
        </text:list-item>
        <text:list-item>
          <text:p text:style-name="P9"><text:s/>Rodzice/opiekunowie są odpowiedzialni za bezpieczną drogę dziecka/ uczestnika półkolonii do budynku szkoły/miejsca zbiórki i drogę powrotną.</text:p>
        </text:list-item>
        <text:list-item>
          <text:p text:style-name="P9">W przypadku samodzielnego powrotu dziecka/uczestnika półkolonii do domu rodzice lub opiekunowie są zobowiązani wypełnić i podpisać stosowne oświadczenie/zgodę.</text:p>
        </text:list-item>
      </text:list>
      <text:p text:style-name="P4">III Terminy i miejsce</text:p>
      <text:list xml:id="list6717927147455310677" text:style-name="L3">
        <text:list-item>
          <text:p text:style-name="P10">Półkolonie odbywają się w terminie określonym przez Organizatora.</text:p>
        </text:list-item>
        <text:list-item>
          <text:p text:style-name="P10"><text:s/>Miejscem bazowym półkolonii jest Szkoła Podstawowa w Trąbczynie.</text:p>
        </text:list-item>
      </text:list>
      <text:p text:style-name="P5"/>
      <text:p text:style-name="P5"/>
      <text:p text:style-name="P5"><text:soft-page-break/></text:p>
      <text:p text:style-name="P4">IV Obowiązki uczestnika</text:p>
      <text:list xml:id="list7293481779058365011" text:style-name="L4">
        <text:list-item>
          <text:p text:style-name="P11">Uczestnicy mają prawo do:</text:p>
        </text:list-item>
      </text:list>
      <text:list xml:id="list3810900451696506434" text:style-name="L5">
        <text:list-item>
          <text:p text:style-name="P12">korzystania ze sprzętu przeznaczonego do ich użytku,</text:p>
        </text:list-item>
        <text:list-item>
          <text:p text:style-name="P12">zgłaszania wszelkich nieprawidłowości i skarg do kadry opiekuńczej i Kierownika Półkolonii,</text:p>
        </text:list-item>
      </text:list>
      <text:list xml:id="list32595676" text:style-name="L4">
        <text:list-header>
          <text:p text:style-name="P11">2. Uczestnicy mają obowiązek:</text:p>
        </text:list-header>
      </text:list>
      <text:list xml:id="list7993069288532756740" text:style-name="L6">
        <text:list-item>
          <text:p text:style-name="P13">wykonywać polecenia kadry opiekuńczej,</text:p>
        </text:list-item>
        <text:list-item>
          <text:p text:style-name="P13">punktualnie stawiać się na zbiórkach,</text:p>
        </text:list-item>
        <text:list-item>
          <text:p text:style-name="P13">brać czynny udział w zajęciach organizowanych w trakcie półkolonii,</text:p>
        </text:list-item>
        <text:list-item>
          <text:p text:style-name="P13"><text:s/>zachowywać porządek i higienę,</text:p>
        </text:list-item>
        <text:list-item>
          <text:p text:style-name="P13">przestrzegać zasad bezpieczeństwa,</text:p>
        </text:list-item>
        <text:list-item>
          <text:p text:style-name="P13">być posłusznym podczas zajęć ruchowych oraz w czasie poruszania się po mieście/obiektach,</text:p>
        </text:list-item>
      </text:list>
      <text:p text:style-name="P6"><text:s/>g) kulturalnie, w ciszy i spokoju spożywać posiłki.</text:p>
      <text:p text:style-name="P5">3. Uczestnikom zabrania się:</text:p>
      <text:p text:style-name="P5">a) samowolnego odłączania się od grupy, do której zostają przypisani</text:p>
      <text:p text:style-name="P5">b) zażywania lekarstw bez wiedzy opiekuna,</text:p>
      <text:p text:style-name="P5">c) niszczenia sprzętu i wyposażenia,</text:p>
      <text:p text:style-name="P5">d) używania wulgarnych słów i przekleństw, zachowań agresywnych.</text:p>
      <text:p text:style-name="P5">4. W przypadku wyrządzenia szkód materialnych przez Uczestnika, Rodzic/Opiekun prawny zostanie obciążony kosztami naprawy szkody.</text:p>
      <text:p text:style-name="P5">5. W czasie wycieczek, zajęć sportowych, pobytu na basenie, spacerach podporządkować się poleceniom prowadzącego zajęcia oraz regulaminowi tam obowiązującemu, z którym uczestnik zostanie zapoznany na początku zajęć.</text:p>
      <text:p text:style-name="P4">V Kadra pedagogiczna</text:p>
      <text:list xml:id="list5311280039510550192" text:style-name="L7">
        <text:list-item>
          <text:p text:style-name="P14">Kierownik Półkolonii jest osobą koordynującą całość wypoczynku- dyrektor Szkoły Podstawowej im. Unii Europejskiej w Trąbczynie</text:p>
        </text:list-item>
        <text:list-item>
          <text:p text:style-name="P14"><text:s/>Opiekunowie – nauczyciele Szkoły Podstawowej im. Unii Europejskiej w Trąbczynie</text:p>
        </text:list-item>
        <text:list-item>
          <text:p text:style-name="P14"><text:s text:c="2"/>Liczba uczestników wypoczynku pozostających pod opieką jednego wychowawcy wypoczynku nie może przekraczać 15 osób.</text:p>
        </text:list-item>
        <text:list-item>
          <text:p text:style-name="P14">Obowiązki wychowawcy:</text:p>
        </text:list-item>
      </text:list>
      <text:list xml:id="list2015116272999578336" text:style-name="L8">
        <text:list-item>
          <text:p text:style-name="P15">zapoznanie się z kartami kwalifikacyjnymi uczestników wypoczynku;</text:p>
        </text:list-item>
        <text:list-item>
          <text:p text:style-name="P15">organizowanie zajęć zgodnie z rozkładem dnia;</text:p>
        </text:list-item>
        <text:list-item>
          <text:p text:style-name="P15">realizacja programu;</text:p>
        </text:list-item>
        <text:list-item>
          <text:p text:style-name="P15">sprawowanie opieki nad uczestnikami wypoczynku zorganizowanych w grupę w zakresie <text:soft-page-break/>higieny, zdrowia, wyżywienia oraz innych czynności opiekuńczych;</text:p>
        </text:list-item>
        <text:list-item>
          <text:p text:style-name="P15">zapewnienie bezpieczeństwa uczestnikom wypoczynku zorganizowanych w grupę;</text:p>
        </text:list-item>
      </text:list>
      <text:p text:style-name="P5">f) prowadzenie innych zajęć zleconych przez kierownika wypoczynku.</text:p>
      <text:p text:style-name="P5">6. Wychowawca ma prawo:</text:p>
      <text:p text:style-name="P5">a) zgłaszania wszelkich nieprawidłowości i skarg Kierownikowi Półkolonii</text:p>
      <text:p text:style-name="P5">b) zgłaszania kierownikowi Półkolonii problemów wychowawczych z Uczestnikami.</text:p>
      <text:p text:style-name="P5">7. Obowiązki kierownika:</text:p>
      <text:p text:style-name="P5">a) kierowanie wypoczynkiem;</text:p>
      <text:p text:style-name="P5">b) opracowywanie planu pracy oraz rozkładu dnia podczas wypoczynku i kontrola ich realizacji;</text:p>
      <text:p text:style-name="P5"><text:s/>c) ustalenie i przydzielenie szczegółowego zakresu czynności wychowawcom wypoczynku, trenerom i instruktorom sportu, rekreacji, animacji kulturalnooświatowej i innym osobom prowadzącym zajęcia podczas wypoczynku;</text:p>
      <text:p text:style-name="P5"><text:s/>d) kontrola wykonywania obowiązków przez wychowawców;</text:p>
      <text:p text:style-name="P5">e) zapewnienie uczestnikom wypoczynku właściwej opieki od momentu przejęcia ich od rodziców do czasu ponownego przekazania rodzicom;</text:p>
      <text:p text:style-name="P5">f) nadzór i przestrzeganie bezpiecznych i higienicznych warunków wypoczynku;</text:p>
      <text:p text:style-name="P5">g) nadzór nad realizacją programu;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Nauczyciel</meta:initial-creator>
    <dc:creator>Szkoła Podstawowa</dc:creator>
    <meta:creation-date>2023-06-02T11:11:00Z</meta:creation-date>
    <dc:date>2024-06-19T13:26:36.34</dc:date>
    <meta:print-date>2023-06-02T12:56:00Z</meta:print-date>
    <meta:editing-cycles>6</meta:editing-cycles>
    <meta:editing-duration>PT1H6M54S</meta:editing-duration>
    <meta:document-statistic meta:table-count="0" meta:image-count="0" meta:object-count="0" meta:page-count="3" meta:paragraph-count="62" meta:word-count="565" meta:character-count="4428"/>
    <meta:template xlink:type="simple" xlink:actuate="onRequest" xlink:title="" xlink:href="Normal"/>
  </office:meta>
</office:document-meta>
</file>